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9pt" officeooo:rsid="0094b08f" officeooo:paragraph-rsid="00976651" style:font-size-asian="9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Estilo_20_oficial">
      <style:paragraph-properties fo:text-align="justify" style:justify-single-word="false"/>
      <style:text-properties officeooo:rsid="00a3760c" officeooo:paragraph-rsid="00a30a26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a01325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92cb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d049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d049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c506f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d049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01325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92cba"/>
    </style:style>
    <style:style style:name="T25" style:family="text">
      <style:text-properties officeooo:rsid="009d049a"/>
    </style:style>
    <style:style style:name="T26" style:family="text">
      <style:text-properties officeooo:rsid="009d18b6"/>
    </style:style>
    <style:style style:name="T27" style:family="text">
      <style:text-properties officeooo:rsid="00a1a842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</text:span>Diputados de Santa Fe:</text:p>
      <text:p text:style-name="P7"><text:span text:style-name="T5">La Comisión de Transporte ha considerado el Proyecto de Comunicación </text:span><text:span text:style-name="T7">Nº</text:span><text:span text:style-name="T8">50</text:span><text:span text:style-name="T9">369</text:span><text:span text:style-name="T10">-CD-</text:span><text:span text:style-name="T11">GEN-FPCS</text:span><text:span text:style-name="T12">, de</text:span><text:span text:style-name="T18"> </text:span><text:span text:style-name="T19">la </text:span><text:span text:style-name="T14">Diputad</text:span><text:span text:style-name="T19">a</text:span><text:span text:style-name="T13"> </text:span><text:span text:style-name="T19">Mónica Peralta</text:span><text:span text:style-name="T15">, por el cual se solicita </text:span><text:bookmark text:name="caratula36404"/><text:span text:style-name="T16">disponga</text:span><text:span text:style-name="T13"> </text:span><text:span text:style-name="T19">controlar y garantizar la seguridad vial en las rutas de Santa Fe y Solicite a la Comisión Nacional de Regulación del Transporte, proceda a reforzar los controles a unidades del Transporte de Pasajeros de larga y media distancia que parten de la Provincia para evitar accidentes en </text:span><text:span text:style-name="T20">lo que reste</text:span><text:span text:style-name="T19"> del período vacacional estival 2022-2023</text:span><text:span text:style-name="T17">;</text:span><text:span text:style-name="T5"> y, por las razones expuestas en los fundamentos y las que podrá dar el miembro informante, esta Comisión aconseja la aprobación del texto presentado </text:span><text:span text:style-name="T6">con modificaciones </text:span><text:span text:style-name="T5">que a continuación se transcribe:</text:span></text:p>
      <text:p text:style-name="P8"><text:span text:style-name="T21"><text:s/></text:span><text:span text:style-name="T22">PROYECTO DE COMUNICACIÓN</text:span><text:span text:style-name="T23"> </text:span></text:p>
      <text:p text:style-name="P9"/>
      <text:p text:style-name="P10">La Cámara de Diputados de la Provincia vería con agrado que el Poder Ejecutivo, por intermedio de la Agencia Provincial de Seguridad Vial (APSV) y/o el organismo que corresponda, arbitre las medidas necesarias. para controlar y garantizar la seguridad vial en las rutas de Santa Fe. <text:span text:style-name="T25">A</text:span>l mismo tiempo solicite a la Comisión Nacional de Regulación del Transporte (C.N.R.T.), proceda a reforzar los controles a unidades del transporte de pasajeros de larga y media distancia que parten de la provincia con el fin de</text:p>
      <text:p text:style-name="P10">garantizar el cumplimiento de las medidas de seguridad y evitar accidentes en el comienzo del período vacacional estival 2022-2023.</text:p>
      <text:p text:style-name="P11"/>
      <text:p text:style-name="P14">Sala de la Comisión <text:span text:style-name="T27">Mixta</text:span>, <text:span text:style-name="T26">15 de febrero de 2023</text:span><text:span text:style-name="T24">.</text:span></text:p>
      <text:p text:style-name="P13"><text:span text:style-name="T28"/></text:p>
      <text:p text:style-name="P13"><text:span text:style-name="T28">FIRMANTES:</text:span></text:p>
      <text:p text:style-name="P13">PACCHIOTTI – AIMAR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9pt" officeooo:rsid="0094b08f" officeooo:paragraph-rsid="00976651" style:font-size-asian="9pt" style:font-size-complex="9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2023 – Año del 40.º Aniversario de la Restauración de la Democracia Argentina</text:p>
        <text:p text:style-name="MP2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cm" draw:z-index="0"><draw:text-box fo:min-height="50%"><text:p text:style-name="MP5">Pág. <text:page-number text:select-page="current">0</text:page-number></text:p></draw:text-box></draw:frame>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8M37S</meta:editing-duration>
    <meta:editing-cycles>13</meta:editing-cycles>
    <meta:generator>LibreOffice/7.4.2.3$Linux_X86_64 LibreOffice_project/40$Build-3</meta:generator>
    <dc:date>2023-02-15T19:25:05.316338840</dc:date>
    <meta:document-statistic meta:table-count="0" meta:image-count="1" meta:object-count="0" meta:page-count="1" meta:paragraph-count="12" meta:word-count="275" meta:character-count="1786" meta:non-whitespace-character-count="1517"/>
  </office:meta>
</office:document-meta>
</file>